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fo:background-color="#c0c0c0" style:font-size-asian="18pt" style:font-style-asian="italic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bold" officeooo:rsid="000c0d2a" officeooo:paragraph-rsid="000b166e" style:font-size-asian="18pt" style:font-weight-asian="bold" style:font-size-complex="18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06453a" officeooo:paragraph-rsid="0006453a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rsid="0006453a" officeooo:paragraph-rsid="000949a1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 New Roman" fo:font-size="18pt" fo:font-style="italic" style:text-underline-style="none" fo:font-weight="bold" fo:background-color="transparent" style:font-size-asian="18pt" style:font-style-asian="italic" style:font-weight-asian="bold" style:font-name-complex="Times New Roman" style:font-size-complex="18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a1ad" officeooo:paragraph-rsid="000b166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a1ad" officeooo:paragraph-rsid="000b166e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4pt" fo:language="zxx" fo:country="none" fo:font-weight="bold" officeooo:paragraph-rsid="000b166e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rsid="000ca1a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P2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0d2a" officeooo:paragraph-rsid="000b166e" style:font-size-asian="12pt" style:font-size-complex="12pt"/>
    </style:style>
    <style:style style:name="P24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/>
    </style:style>
    <style:style style:name="P27" style:family="paragraph">
      <style:paragraph-properties fo:text-align="center" style:text-autospace="ideograph-alpha" style:punctuation-wrap="hanging" style:line-break="strict" style:writing-mode="lr-tb"/>
    </style:style>
    <style:style style:name="P28" style:family="paragraph">
      <style:paragraph-properties fo:text-align="start" style:text-autospace="ideograph-alpha" style:punctuation-wrap="hanging" style:line-break="strict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fb5df" style:font-size-asian="12pt" style:font-name-complex="Times New Roman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Times New Roman"/>
    </style:style>
    <style:style style:name="T8" style:family="text">
      <style:text-properties officeooo:rsid="000949a1" style:font-name-asian="Times New Roman"/>
    </style:style>
    <style:style style:name="T9" style:family="text">
      <style:text-properties officeooo:rsid="000c68ba" style:font-name-asian="Times New Roman"/>
    </style:style>
    <style:style style:name="T10" style:family="text">
      <style:text-properties officeooo:rsid="000d3318" style:font-name-asian="Times New Roman"/>
    </style:style>
    <style:style style:name="T11" style:family="text">
      <style:text-properties officeooo:rsid="000e6e69" style:font-name-asian="Times New Roman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0d331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193c0"/>
    </style:style>
    <style:style style:name="T18" style:family="text">
      <style:text-properties fo:color="#808019" style:font-name="Times New Roman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style:font-weight-complex="bold"/>
    </style:style>
    <style:style style:name="T19" style:family="text">
      <style:text-properties fo:color="#666600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808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66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808019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4" draw:style-name="gr4"><draw:custom-shape draw:style-name="gr5" draw:text-style-name="P27" svg:width="7.197cm" svg:height="1.149cm" svg:x="-0.095cm" svg:y="0.75cm"><text:p text:style-name="P27"><text:span text:style-name="T19">DOTATION DE SOUTIEN A </text:span></text:p><text:p text:style-name="P27"><text:span text:style-name="T19">L’INVESTISSEMENT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8" svg:width="5.107cm" svg:height="0.505cm" svg:x="0.875cm" svg:y="-0.044cm"><draw:text-box><text:p text:style-name="P28"><text:span text:style-name="T20">Préfecture de la Haute-Marne</text:span></text:p></draw:text-box></draw:frame><draw:custom-shape draw:style-name="gr7" draw:text-style-name="P29" svg:width="7.434cm" svg:height="2.142cm" svg:x="-0.203cm" svg:y="-0.139cm"><text:p/><draw:enhanced-geometry svg:viewBox="0 0 21600 21600" draw:type="rectangle" draw:enhanced-path="M 0 0 L 21600 0 21600 21600 0 21600 0 0 Z N"/></draw:custom-shape></draw:g><draw:frame text:anchor-type="char" draw:z-index="3" draw:style-name="gr3" draw:text-style-name="P27" svg:width="10.875cm" svg:height="2.567cm" svg:x="0.718cm" svg:y="-0.497cm"><draw:text-box><text:p text:style-name="P27"><text:span text:style-name="T18">CERTIFICAT DE COMMENCEMENT D’EXECUTION</text:span></text:p></draw:text-box></draw:frame></text:p>
      <text:p text:style-name="P17"/>
      <text:p text:style-name="P2"/>
      <text:p text:style-name="P13"/>
      <text:p text:style-name="P3"><draw:rect text:anchor-type="paragraph" draw:z-index="1" draw:style-name="gr2" draw:text-style-name="P26" svg:width="14.685cm" svg:height="1.803cm" svg:x="2.702cm" svg:y="0.6cm"><text:p/></draw:rect></text:p>
      <text:p text:style-name="P21"/>
      <text:p text:style-name="P4"><text:span text:style-name="T13">Intitul</text:span><text:span text:style-name="T14">é projet</text:span><text:span text:style-name="T15">  :</text:span><text:span text:style-name="T16"> </text:span><text:s/></text:p>
      <text:p text:style-name="P20"/>
      <text:h text:style-name="P23" text:outline-level="2"><draw:rect text:anchor-type="paragraph" draw:z-index="2" draw:style-name="gr2" draw:text-style-name="P26" svg:width="14.685cm" svg:height="1.086cm" svg:x="2.702cm" svg:y="0.279cm"><text:p/></draw:rect></text:h>
      <text:p text:style-name="P19">Localisation : <text:s/></text:p>
      <text:p text:style-name="P19"/>
      <text:p text:style-name="P18"/>
      <text:p text:style-name="P18"/>
      <text:h text:style-name="P24" text:outline-level="2">Je soussigné(e), <text:s/></text:h>
      <text:p text:style-name="P7"/>
      <text:h text:style-name="P24" text:outline-level="2">Nom et Prénom : …...</text:h>
      <text:p text:style-name="P14"/>
      <text:p text:style-name="P7">Qualité : <text:span text:style-name="T5">…...</text:span></text:p>
      <text:p text:style-name="P10"/>
      <text:p text:style-name="Standard"><text:span text:style-name="T1">certifie que l’opération désignée ci-dessus qui a fait l’objet d’une attribution de subvention dans le cadre d</text:span><text:span text:style-name="T2">u Fonds de Soutien à l’Investissement Local</text:span><text:span text:style-name="T1"> </text:span><text:span text:style-name="T2">a</text:span><text:span text:style-name="T1"> connu un début d’exécution le <text:s/>…... </text:span></text:p>
      <text:p text:style-name="P6"/>
      <text:p text:style-name="P8">constitué par le premier acte juridique suivant passé pour sa réalisation <text:span text:style-name="T12">(joindre la copie) </text:span>: </text:p>
      <text:p text:style-name="P8"><text:span text:style-name="T6"><text:tab/></text:span><text:span text:style-name="T7"> </text:span><text:span text:style-name="T10">notification d’un </text:span><text:span text:style-name="T9">marché public </text:span><text:span text:style-name="T11">de travaux</text:span></text:p>
      <text:p text:style-name="P9"><text:span text:style-name="T7"><text:tab/></text:span><text:span text:style-name="T6"></text:span><text:span text:style-name="T7"> </text:span><text:span text:style-name="T8">ordre de service </text:span><text:span text:style-name="T9">si marché à bon de commande</text:span></text:p>
      <text:p text:style-name="P8"><text:span text:style-name="T6"><text:tab/></text:span><text:span text:style-name="T7"> accord devis</text:span></text:p>
      <text:p text:style-name="P8"><text:span text:style-name="T7"><text:tab/></text:span><text:span text:style-name="T6"></text:span><text:span text:style-name="T7"> bon de commande</text:span></text:p>
      <text:p text:style-name="P8"><text:span text:style-name="T6"><text:tab/></text:span><text:span text:style-name="T7"> contrat</text:span></text:p>
      <text:p text:style-name="P5"/>
      <text:p text:style-name="Standard"/>
      <text:p text:style-name="Standard"><text:span text:style-name="T1">et disposent des autorisations nécessaires requises par la réglementation (</text:span><text:span text:style-name="T3">joindre les justificatifs si non transmis au dépôt du dossier</text:span><text:span text:style-name="T1">).</text:span></text:p>
      <text:p text:style-name="P6"/>
      <text:p text:style-name="P12"/>
      <text:p text:style-name="Standard"><text:span text:style-name="T4"><text:tab/><text:tab/><text:tab/><text:tab/> <text:s text:c="8"/><text:tab/></text:span><text:span text:style-name="T1">Fait le …. <text:s text:c="22"/>à …...</text:span></text:p>
      <text:p text:style-name="Standard"/>
      <text:p text:style-name="Standard"/>
      <text:p text:style-name="P11"><text:s text:c="83"/>Signature et cachet du Maire ou du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Cassia" fo:font-family="Cassia" style:font-family-generic="swiss" style:font-pitch="variable" fo:font-weight="bold" style:font-weight-asian="bold" style:font-name-complex="Cassia" style:font-family-complex="Cassi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indent="0cm" style:auto-text-indent="false" fo:keep-with-next="always"/>
      <style:text-properties style:font-name="Albertus Medium" fo:font-family="'Albertus Medium'" style:font-family-generic="swiss" style:font-pitch="variable" fo:font-size="14pt" style:font-size-asian="14pt" style:font-name-complex="Albertus Medium" style:font-family-complex="'Albertus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style:font-name="Lucida Sans Unicode" fo:font-family="'Lucida Sans Unicode'" style:font-family-generic="swiss" style:font-pitch="variable" fo:font-size="13pt" style:font-size-asian="13pt" style:font-name-complex="Lucida Sans Unicode" style:font-family-complex="'Lucida Sans Unicode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Numbering_20_Symbols" style:display-name="Numbering Symbols" style:family="text"/>
    <style:style style:name="_34_0827802242457016761z0" style:display-name="408278022424570167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0827802242457016761z1" style:display-name="40827802242457016761z1" style:family="text"/>
    <style:style style:name="_34_0827802242457016761z2" style:display-name="40827802242457016761z2" style:family="text"/>
    <style:style style:name="_34_0827802242457016761z3" style:display-name="40827802242457016761z3" style:family="text"/>
    <style:style style:name="_34_0827802242457016761z4" style:display-name="40827802242457016761z4" style:family="text"/>
    <style:style style:name="_34_0827802242457016761z5" style:display-name="40827802242457016761z5" style:family="text"/>
    <style:style style:name="_34_0827802242457016761z6" style:display-name="40827802242457016761z6" style:family="text"/>
    <style:style style:name="_34_0827802242457016761z7" style:display-name="40827802242457016761z7" style:family="text"/>
    <style:style style:name="_34_0827802242457016761z8" style:display-name="4082780224245701676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27802242457016761" style:display-name="40827802242457016761">
      <text:list-level-style-number text:level="1" text:style-name="_34_082780224245701676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34_08278022424570167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_34_08278022424570167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_34_08278022424570167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_34_08278022424570167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_34_08278022424570167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_34_08278022424570167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4_08278022424570167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4_08278022424570167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1" style:family="text">
      <style:text-properties officeooo:rsid="001193c0"/>
    </style:style>
    <style:style style:name="Mgr1" style:family="graphic">
      <style:graphic-properties draw:stroke="solid" svg:stroke-width="0.101cm" svg:stroke-color="#808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11cm" fo:margin-bottom="0.9cm" fo:margin-left="1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1cm" fo:margin-left="0cm" fo:margin-right="0cm" fo:margin-top="2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116cm" svg:y1="0.277cm" svg:x2="17.711cm" svg:y2="0.176cm"><text:p/></draw:line></text:p>
        <text:p text:style-name="MP3">A retourner à la PREFECTURE de la HAUTE-MARNE</text:p>
        <text:p text:style-name="MP3">Bureau d<text:span text:style-name="MT1">u contrôle budgétaire et des dotations de l’Etat</text:span></text:p>
        <text:p text:style-name="MP3">89, rue Victoire de la Marne</text:p>
        <text:p text:style-name="MP4">52011 CHAUMONT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initial-creator>SDTI</meta:initial-creator>
    <meta:creation-date>2011-06-07T12:08:00</meta:creation-date>
    <dc:date>2017-06-01T14:07:36.308000000</dc:date>
    <meta:print-date>2010-11-05T14:47:00</meta:print-date>
    <meta:editing-cycles>35</meta:editing-cycles>
    <meta:editing-duration>PT2H28M35S</meta:editing-duration>
    <meta:generator>LibreOffice/4.1.6.2.0$Windows_x86 LibreOffice_project/6b04c4a32621d4168ba839813042142f6b4ee13</meta:generator>
    <meta:document-statistic meta:table-count="0" meta:image-count="0" meta:object-count="0" meta:page-count="1" meta:paragraph-count="19" meta:word-count="144" meta:character-count="977" meta:non-whitespace-character-count="718"/>
  </office:meta>
</office:document-meta>
</file>